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ANRIA+TimesNewRomanPSMT" svg:font-family="OANRIA+TimesNewRomanPS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18766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size="11pt" officeooo:rsid="009ec67e" officeooo:paragraph-rsid="009ec67e" style:font-size-asian="11pt" style:font-size-complex="11pt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rsid="009ec67e" officeooo:paragraph-rsid="00a18766"/>
    </style:style>
    <style:style style:name="P14" style:family="paragraph" style:parent-style-name="Estilo_20_oficial">
      <style:paragraph-properties fo:line-height="150%" fo:text-align="center" style:justify-single-word="false"/>
      <style:text-properties officeooo:rsid="009ec67e" officeooo:paragraph-rsid="009ec67e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fo:font-size="11pt" officeooo:rsid="009ec67e" officeooo:paragraph-rsid="009ec67e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876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18766" style:font-weight-asian="bold" style:font-weight-complex="bold"/>
    </style:style>
    <style:style style:name="T8" style:family="text">
      <style:text-properties style:font-name="OANRIA+TimesNewRomanPSMT" fo:font-size="13pt" style:font-size-asian="13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a34dff" style:font-size-asian="11pt" style:font-size-complex="11pt"/>
    </style:style>
    <style:style style:name="T11" style:family="text">
      <style:text-properties style:font-name="Verdana" fo:font-size="11pt" officeooo:rsid="00a4c530" style:font-size-asian="11pt" style:font-size-complex="11pt"/>
    </style:style>
    <style:style style:name="T12" style:family="text">
      <style:text-properties officeooo:rsid="00a34dff"/>
    </style:style>
    <style:style style:name="T13" style:family="text">
      <style:text-properties officeooo:rsid="00a4a6f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Obras y Servicios Públicos ha considerado el Proyecto de Comunicación, <text:span text:style-name="T6">N°4540</text:span><text:span text:style-name="T7">1</text:span><text:span text:style-name="T6">-CD-PJ</text:span>, <text:span text:style-name="T5">de la Diputada </text:span><text:span text:style-name="T7">BRAVO</text:span><text:span text:style-name="T5">,</text:span> por el cual se solicita disponga instruir a las empresas estatales prestadoras de servicios públicos que en sus facturas de liquidación de servicios, sean en soporte papel o digital, a consumidores o usuarios la difusión destacada de la linea de asistencia a víctimas de discriminación, racismo y xenofobia numero 168, el correo electrónico de atención al público 0800@inadi.gob.ar y whatsapp al 1144049026 para que las personas sordas puedan enviar mediante soporte video en lengua de señas argentina (<text:span text:style-name="T12">LSA</text:span>) sus requerimientos, canales de comunicación impulsados por el INADI; y ,por las razones expuestas en los fundamentos y las que podrá dar el miembro informante, esta comisión aconseja la aprobación del siguiente texto, con modificaci<text:span text:style-name="T5">ones:</text:span></text:p>
      <text:p text:style-name="P9"/>
      <text:p text:style-name="P10">PROYECTO DE COMUNICACIÓN</text:p>
      <text:p text:style-name="P14"/>
      <text:p text:style-name="P8">La Cámara de Diputados de la Provincia de Santa Fe vería con agrado que el Poder Ejecutivo, por intermedio del organismo que corresponda, <text:span text:style-name="T12">gestione los mecanismo pertinentes para que</text:span><text:span text:style-name="T8"> </text:span><text:span text:style-name="T9">las </text:span><text:span text:style-name="T10">E</text:span><text:span text:style-name="T9">mpresas </text:span><text:span text:style-name="T10">E</text:span><text:span text:style-name="T9">statales </text:span><text:span text:style-name="T10">P</text:span><text:span text:style-name="T9">restatarias de Servicios Público</text:span><text:span text:style-name="T11">s</text:span><text:span text:style-name="T9">, a que dispongan en sus facturas de liquidación de servicios, sean en soporte papel o digital, a consumidores o usuarios la difusión destacada de la Linea de Asistencia a Víctimas de Discriminación, Racismo y Xenofobia numero 168, el correo electrónico de atención al público: 0800@inadi.gob.ar y WhatsApp al 114404 9026 para que las Personas Sordas puedan enviar mediante soporte video en Lengua de Señas Argentina (LSA) sus requerimientos, canales de comunicación impulsados por el INADI.</text:span></text:p>
      <text:p text:style-name="P11">SALA DE COMISIÓN POR ZOOM, <text:span text:style-name="T12">MIÉRCOLES </text:span><text:s/><text:span text:style-name="T12">15 DE FEBRERO</text:span> 202<text:span text:style-name="T13">3.</text:span></text:p>
      <text:p text:style-name="P11">GARCÍA- BRAVO- SENN- CANDIDO- BASILE- GARIBAY- BOSCAROL- MARTÍN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ANRIA+TimesNewRomanPSMT" svg:font-family="OANRIA+TimesNewRomanPS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6M19S</meta:editing-duration>
    <meta:editing-cycles>7</meta:editing-cycles>
    <meta:generator>LibreOffice/7.3.2.2$Linux_X86_64 LibreOffice_project/30$Build-2</meta:generator>
    <meta:initial-creator>CÁMARA DE DIPUTADOS</meta:initial-creator>
    <dc:date>2023-02-16T08:45:22.715206420</dc:date>
    <meta:document-statistic meta:table-count="0" meta:image-count="1" meta:object-count="0" meta:page-count="1" meta:paragraph-count="12" meta:word-count="321" meta:character-count="2145" meta:non-whitespace-character-count="1833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